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" svg:font-family="Times"/>
    <style:font-face style:name="Times New Roman" svg:font-family="'Times New Roman'"/>
    <style:font-face style:name="Webdings" svg:font-family="Webding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997cm" fo:margin-left="0cm" table:align="left" style:may-break-between-rows="true" style:writing-mode="lr-tb"/>
    </style:style>
    <style:style style:name="Táblázat1.A" style:family="table-column">
      <style:table-column-properties style:column-width="8.502cm"/>
    </style:style>
    <style:style style:name="Táblázat1.B" style:family="table-column">
      <style:table-column-properties style:column-width="8.495cm"/>
    </style:style>
    <style:style style:name="Táblázat1.A1" style:family="table-cell">
      <style:table-cell-properties fo:background-color="#ffffff" fo:padding="0cm" fo:border="none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.36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36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.36cm" style:auto-text-indent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.36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text-indent="0.36cm" style:auto-text-indent="false"/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.36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.36cm" style:auto-text-indent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P8" style:family="paragraph" style:parent-style-name="Standard">
      <style:paragraph-properties fo:margin-left="0.36cm" fo:margin-right="0cm" fo:line-height="100%" fo:text-align="justify" style:justify-single-word="false" fo:text-indent="0.36cm" style:auto-text-indent="false"/>
    </style:style>
    <style:style style:name="P9" style:family="paragraph" style:parent-style-name="Standard">
      <style:paragraph-properties fo:margin-left="0.36cm" fo:margin-right="0cm" fo:line-height="100%" fo:text-align="justify" style:justify-single-word="false" fo:text-indent="0.36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36cm" fo:margin-right="0cm" fo:line-height="100%" fo:text-align="justify" style:justify-single-word="false" fo:text-indent="0.36cm" style:auto-text-indent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P11" style:family="paragraph" style:parent-style-name="Standard">
      <style:paragraph-properties fo:margin-left="0.349cm" fo:margin-right="0cm" fo:line-height="100%" fo:text-align="justify" style:justify-single-word="false" fo:text-indent="0.36cm" style:auto-text-indent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P12" style:family="paragraph" style:parent-style-name="Standard">
      <style:paragraph-properties fo:margin-left="1.08cm" fo:margin-right="0cm" fo:line-height="100%" fo:text-align="justify" style:justify-single-word="false" fo:text-indent="-0.36cm" style:auto-text-indent="false"/>
    </style:style>
    <style:style style:name="P13" style:family="paragraph" style:parent-style-name="Standard">
      <style:paragraph-properties fo:margin-left="0.709cm" fo:margin-right="0cm" fo:line-height="100%" fo:text-align="justify" style:justify-single-word="false" fo:text-indent="0.36cm" style:auto-text-indent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P17" style:family="paragraph" style:parent-style-name="Standard">
      <style:paragraph-properties fo:margin-left="1.439cm" fo:margin-right="0cm" fo:line-height="100%" fo:text-align="justify" style:justify-single-word="false" fo:text-indent="-0.36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.099cm" fo:margin-right="0.099cm" fo:margin-top="0.423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.423cm" fo:margin-bottom="0.423cm" style:contextual-spacing="false" fo:line-height="100%" fo:text-align="start" style:justify-single-word="false"/>
      <style:text-properties style:use-window-font-color="true"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.035cm" style:contextual-spacing="false" fo:line-height="100%" fo:text-align="justify" style:justify-single-word="false" fo:text-indent="0.318cm" style:auto-text-indent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36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36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.349cm" fo:margin-right="0cm" fo:line-height="100%" fo:text-align="justify" style:justify-single-word="false" fo:text-indent="0.36cm" style:auto-text-indent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P26" style:family="paragraph" style:parent-style-name="Standard">
      <style:paragraph-properties fo:margin-left="0.36cm" fo:margin-right="0cm" fo:line-height="100%" fo:text-align="justify" style:justify-single-word="false" fo:text-indent="0.36cm" style:auto-text-indent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P27" style:family="paragraph" style:parent-style-name="Standard">
      <style:paragraph-properties fo:margin-left="1.08cm" fo:margin-right="0cm" fo:line-height="100%" fo:text-align="justify" style:justify-single-word="false" fo:text-indent="-0.36cm" style:auto-text-indent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P28" style:family="paragraph" style:parent-style-name="Standard">
      <style:paragraph-properties fo:margin-left="0.099cm" fo:margin-right="0.099cm" fo:line-height="100%" fo:text-align="center" style:justify-single-word="false" fo:text-indent="0cm" style:auto-text-indent="false"/>
      <style:text-properties style:use-window-font-color="true" style:font-name="Times" fo:font-size="12pt" fo:font-weight="normal" fo:background-color="transparent" style:font-name-asian="Times" style:font-name-complex="Times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" fo:font-size="12pt" fo:font-weight="normal" fo:background-color="transparent" loext:char-shading-value="0" style:font-name-asian="Times" style:font-name-complex="Times"/>
    </style:style>
    <style:style style:name="T4" style:family="text">
      <style:text-properties style:use-window-font-color="true" style:font-name="Times" fo:font-size="12pt" fo:font-style="italic" fo:font-weight="normal" fo:background-color="transparent" loext:char-shading-value="0" style:font-name-asian="Times" style:font-name-complex="Times"/>
    </style:style>
    <style:style style:name="T5" style:family="text">
      <style:text-properties style:use-window-font-color="true" style:font-name="Webdings" fo:font-size="11pt" fo:font-weight="normal" fo:background-color="transparent" loext:char-shading-value="0" style:font-name-asian="Webdings" style:font-name-complex="Web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KÉRELEM<text:line-break/>az ápolási díj megállapítására</text:p>
      <text:p text:style-name="P23">1. Az ápolást végző személyre vonatkozó adatok</text:p>
      <text:p text:style-name="P4">1.1. Személyes adatok</text:p>
      <text:p text:style-name="P8"><text:span text:style-name="T1">1.1.1. </text:span><text:span text:style-name="T3">Neve: ..................................................................................................................................</text:span></text:p>
      <text:p text:style-name="P11">1.1.2. Születési neve: .....................................................................................................................</text:p>
      <text:p text:style-name="P11">1.1.3. Anyja neve: .........................................................................................................................</text:p>
      <text:p text:style-name="P11">1.1.4. Születési hely, idő (év, hó, nap): .........................................................................................</text:p>
      <text:p text:style-name="P11">1.1.5. Lakóhelye: ............................................................................................................................</text:p>
      <text:p text:style-name="P11">1.1.6. Tartózkodási helye: ..............................................................................................................</text:p>
      <text:p text:style-name="P11">1.1.7. Társadalombiztosítási Azonosító Jele: .................................................................................</text:p>
      <text:p text:style-name="P11">1.1.8. Adóazonosító jele: ................................................................................................................</text:p>
      <text:p text:style-name="P11">1.1.9. Állampolgársága: .................................................................................................................</text:p>
      <text:p text:style-name="P11">1.1.10. Az ápolt személlyel való rokoni kapcsolata: ......................................................................</text:p>
      <text:p text:style-name="P11">1.1.11. Telefonszám (nem kötelező megadni): ..............................................................................</text:p>
      <text:p text:style-name="P11">1.1.12. Fizetési számlaszám (akkor kell megadni, ha a folyósítást fizetési számlaszámra kéri): ..</text:p>
      <text:p text:style-name="P11">1.1.13. A fizetési számlát vezető pénzintézet neve: ......................................................................</text:p>
      <text:p text:style-name="P11">1.1.14. A kérelmező idegenrendészeti státusza (nem magyar állampolgárság esetén):</text:p>
      <text:p text:style-name="P12"><text:span text:style-name="T1"><text:s text:c="4"/>1.1.14.1. <text:s text:c="3"/></text:span><text:span text:style-name="T5">c</text:span><text:span text:style-name="T1"> szabad mozgás és tartózkodás jogával rendelkezQ, vagy</text:span></text:p>
      <text:p text:style-name="P13"><text:span text:style-name="T1"><text:s/>1.1.14.2. <text:s text:c="3"/></text:span><text:span text:style-name="T5">c </text:span><text:span text:style-name="T1">EU kék kártyával rendelkezQ, vagy</text:span></text:p>
      <text:p text:style-name="P13"><text:span text:style-name="T1"><text:s/>1.1.14.3. <text:s text:c="3"/></text:span><text:span text:style-name="T5">c </text:span><text:span text:style-name="T1">bevándorolt/letelepedett, vagy</text:span></text:p>
      <text:p text:style-name="P12"><text:span text:style-name="T1"><text:s text:c="4"/>1.1.14.4. <text:s text:c="3"/></text:span><text:span text:style-name="T5">c</text:span><text:span text:style-name="T1"> <text:s/>menekült/oltalmazott/hontalan.</text:span></text:p>
      <text:p text:style-name="P4">1.2. Jogosultsági feltételekre vonatkozó adatok</text:p>
      <text:p text:style-name="P8"><text:span text:style-name="T1">1.2.1</text:span><text:span text:style-name="T2">. </text:span><text:span text:style-name="T3">Az ápolási díj megállapítását arra való tekintettel kérem, hogy az ápolt személy:</text:span></text:p>
      <text:p text:style-name="P12"><text:span text:style-name="T1"><text:s text:c="3"/>1.2.1.1. <text:s text:c="2"/></text:span><text:span text:style-name="T5">c</text:span><text:span text:style-name="T1"> <text:s/>súlyosan fogyatékos,</text:span></text:p>
      <text:p text:style-name="P13"><text:span text:style-name="T1">1.2.1.2. <text:s text:c="2"/></text:span><text:span text:style-name="T5">c</text:span><text:span text:style-name="T1"> <text:s/>fokozott ápolást igénylő súlyosan fogyatékos,</text:span></text:p>
      <text:p text:style-name="P13"><text:span text:style-name="T1">1.2.1.3. <text:s text:c="2"/></text:span><text:span text:style-name="T5">c</text:span><text:span text:style-name="T1"> 18 éven aluli tartósan beteg,</text:span></text:p>
      <text:p text:style-name="P13"><text:span text:style-name="T1">1.2.1.4. <text:s text:c="2"/></text:span><text:span text:style-name="T5">c </text:span><text:span text:style-name="T1">18. életévét betöltött tartósan beteg.</text:span></text:p>
      <text:p text:style-name="P12"><text:span text:style-name="T1"><text:s text:c="3"/>1.2.1.5. <text:s text:c="2"/></text:span><text:span text:style-name="T5">c</text:span><text:span text:style-name="T1"> kiemelt ápolást igényel, mert egészségkárosodása jelentQs, és önellátásra nem <text:s/></text:span></text:p>
      <text:p text:style-name="P15"><text:s text:c="7"/>vagy csak segítséggel képes,</text:p>
      <text:p text:style-name="P13"><text:span text:style-name="T1">1.2.1.6. <text:s/></text:span><text:span text:style-name="T5">c </text:span><text:span text:style-name="T3">kiemelt ápolást igényel, mert rá tekintettel a magasabb összegq családi pótlékot a <text:s text:c="2"/>kiemelt ápolási díjra való jogosultságot megalapozó körülményekről szóló miniszteri rendeletben meghatározott betegségre vagy fogyatékosságra tekintettel folyósítják.</text:span></text:p>
      <text:p text:style-name="P10">1.2.2. Ha a magasabb összegű ápolási díj megállapítását fokozott ápolást igénylő súlyosan <text:s/>fogyatékos személyre való tekintettel kérem, egyben tudomásul veszem az ezzel kapcsolatos vizsgálat elvégzésének szükségességét.</text:p>
      <text:p text:style-name="P9"/>
      <text:p text:style-name="P10">1.2.3. Kijelentem, hogy</text:p>
      <text:p text:style-name="P27">1.2.3.1. keresőtevékenységet:</text:p>
      <text:p text:style-name="P17"><text:span text:style-name="T1">1.2.3.1.1. <text:s/></text:span><text:span text:style-name="T5">c</text:span><text:span text:style-name="T1"> <text:s/>nem folytatok,</text:span></text:p>
      <text:p text:style-name="P14"><text:span text:style-name="T1"><text:s text:c="10"/>1.2.3.1.2. <text:s/></text:span><text:span text:style-name="T5">c</text:span><text:span text:style-name="T1"> <text:s/>napi 4 órában folytatok,</text:span></text:p>
      <text:p text:style-name="P14"><text:span text:style-name="T1"><text:s text:c="10"/>1.2.3.1.3. <text:s/></text:span><text:span text:style-name="T5">c</text:span><text:span text:style-name="T1"> <text:s/>otthonomban folytatok;</text:span></text:p>
      <text:p text:style-name="P16">1.2.3.2. nappali tagozaton tanulói, hallgatói jogviszonyban nem állok;</text:p>
      <text:p text:style-name="P15"><text:s text:c="7"/></text:p>
      <text:p text:style-name="P16">1.2.3.3. rendszeres pénzellátásban</text:p>
      <text:p text:style-name="P14"><text:span text:style-name="T1"><text:s text:c="5"/>1.2.3.3.1. <text:s/></text:span><text:span text:style-name="T5">c <text:s/></text:span><text:span text:style-name="T1">részesülök és annak havi összege: .....................,</text:span></text:p>
      <text:p text:style-name="P14"><text:soft-page-break/><text:span text:style-name="T1"><text:s text:c="5"/>1.2.3.3.2. <text:s/></text:span><text:span text:style-name="T5">c </text:span><text:span text:style-name="T1"><text:s/>nem részesülök;</text:span></text:p>
      <text:p text:style-name="P15">1.2.3.4. az ápolási tevékenységet:</text:p>
      <text:p text:style-name="P14"><text:span text:style-name="T1"><text:s text:c="6"/>1.2.3.4.1. <text:s text:c="2"/></text:span><text:span text:style-name="T5">c</text:span><text:span text:style-name="T1"> a lakóhelyemen/tartózkodási helyemen,</text:span></text:p>
      <text:p text:style-name="P14"><text:span text:style-name="T1"><text:s text:c="6"/>1.2.3.4.2. </text:span><text:span text:style-name="T5">c </text:span><text:span text:style-name="T1">az ápolt személy lakóhelyén/ tartózkodási helyén végzem (a megfelelő aláhúzandó);</text:span></text:p>
      <text:p text:style-name="P15"/>
      <text:p text:style-name="P14"><text:span text:style-name="T1">1.2.3.5. </text:span><text:span text:style-name="T3">életvitelszerűen a lakóhelyemen/tartózkodási helyemen élek (a megfelelő rész aláhúzandó).</text:span></text:p>
      <text:p text:style-name="P15"/>
      <text:p text:style-name="P14"><text:span text:style-name="T1">1.2.4. </text:span><text:span text:style-name="T3">Kérjük, jelölje, ha az ápolt személy:</text:span></text:p>
      <text:p text:style-name="P18"><text:span text:style-name="T5">c</text:span><text:span text:style-name="T1"> közoktatási intézmény tanulója,</text:span></text:p>
      <text:p text:style-name="P18"><text:span text:style-name="T5">c</text:span><text:span text:style-name="T1"> óvodai nevelésben részesül,</text:span></text:p>
      <text:p text:style-name="P13"><text:span text:style-name="T5"><text:s/>c</text:span><text:span text:style-name="T1"> <text:s/>nappali szociális intézményi ellátásban részesül, </text:span></text:p>
      <text:p text:style-name="P18"><text:span text:style-name="T5">c</text:span><text:span text:style-name="T1"> <text:s/>felsőoktatási intézmény hallgatója.</text:span></text:p>
      <text:p text:style-name="P4">2. Az ápolt személyre vonatkozó adatok</text:p>
      <text:p text:style-name="P4">2.1. Személyes adatok</text:p>
      <text:p text:style-name="P8"><text:span text:style-name="T1">2.1.1. </text:span><text:span text:style-name="T3">Neve: ...................................................................................................................................</text:span></text:p>
      <text:p text:style-name="P11">2.1.2. Születési neve: ......................................................................................................................</text:p>
      <text:p text:style-name="P11">2.1.3. Anyja neve: ..........................................................................................................................</text:p>
      <text:p text:style-name="P11">2.1.4. Születési hely, idő (év, hó, nap): ..........................................................................................</text:p>
      <text:p text:style-name="P11">2.1.5. Lakóhelye: ............................................................................................................................</text:p>
      <text:p text:style-name="P11">2.1.6. Tartózkodási helye: ..............................................................................................................</text:p>
      <text:p text:style-name="P11">2.1.7. Társadalombiztosítási Azonosító Jele: .................................................................................</text:p>
      <text:p text:style-name="P11">2.1.8. Ha az ápolt személy nem cselekvőképes, a törvényes képviselő neve: ...............................</text:p>
      <text:p text:style-name="P11">2.1.9. A törvényes képviselő lakcíme: ...........................................................................................</text:p>
      <text:p text:style-name="P3"><text:span text:style-name="T2">2.2. </text:span><text:span text:style-name="T4">Jogosultsági feltételekre vonatkozó nyilatkozat</text:span></text:p>
      <text:p text:style-name="P8"><text:span text:style-name="T3">2.2.1. </text:span><text:span text:style-name="T5">c <text:s/></text:span><text:span text:style-name="T3">Egyetértek azzal, hogy az otthoni ápolásomat, gondozásomat az ápolási díjat kérelmezQ hozzátartozóm végezze.</text:span></text:p>
      <text:p text:style-name="P8"><text:span text:style-name="T3">2.2.2. </text:span><text:span text:style-name="T5">c</text:span><text:span text:style-name="T3"> Hozzájárulok ahhoz, hogy az önkiszolgáló képességem megítéléséhez, ezzel összefüggésben a fokozott ápolási igény megállapításához szükséges vizsgálatokat elvégezzék. (Ezt csak akkor kell jelezni, ha az ápolt személy súlyosan fogyatékos és fokozott ápolást igényel.)</text:span></text:p>
      <text:p text:style-name="P3"><text:span text:style-name="T3">3. Hozzájárulok a kérelemben</text:span><text:span text:style-name="T1"> szereplő adatoknak a szociális igazgatási eljárás során történő felhasználásához.</text:span></text:p>
      <text:p text:style-name="P7">Kelt: ............................................................................, ......................................... ...........</text:p>
      <text:p text:style-name="P7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19"><text:s/>...................................................................</text:p>
          </table:table-cell>
          <table:table-cell table:style-name="Táblázat1.A1" office:value-type="string">
            <text:p text:style-name="P19"><text:s/>..................................................................</text:p>
          </table:table-cell>
        </table:table-row>
        <table:table-row>
          <table:table-cell table:style-name="Táblázat1.A1" office:value-type="string">
            <text:p text:style-name="P28"><text:s/>az ápolást végző személy aláírása</text:p>
          </table:table-cell>
          <table:table-cell table:style-name="Táblázat1.A1" office:value-type="string">
            <text:p text:style-name="P28"><text:s/>az ápolt személy vagy törvényes képviselője aláírása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<text:soft-page-break/>4. Tájékoztató a kérelem kitöltéséhez</text:p>
      <text:p text:style-name="P6"/>
      <text:p text:style-name="P2">A megfelelő választ X-szel kell jelölni, és a hiányzó adatokat ki kell tölteni.</text:p>
      <text:p text:style-name="P2">4.1. A szociális igazgatásról és szociális ellátásokról szóló 1993. évi III. törvény (a továbbiakban: Szt.) 42. § (1) bekezdése értelmében</text:p>
      <text:p text:style-name="P2"/>
      <text:p text:style-name="P1"><text:span text:style-name="T1">4.1.1. </text:span><text:span text:style-name="T2">nem jogosult ápolási díjra a hozzátartozó, </text:span><text:span text:style-name="T1">ha:</text:span></text:p>
      <text:p text:style-name="P2">4.1.1.1. keresőtevékenységet folytat és munkaideje - az otthon történő munkavégzés kivételével - a napi 4 órát meghaladja,</text:p>
      <text:p text:style-name="P2">4.1.1.2. szakiskola, középiskola, illetve felsőoktatási intézmény nappali tagozatos tanulója, hallgatója,</text:p>
      <text:p text:style-name="P2">4.1.1.3. rendszeres pénzellátásban részesül és annak összege meghaladja az ápolási díj összegét. Nem tekintendő rendszeres pénzellátásnak az a táppénz, amelyet az ápolási díj folyósításának időtartama alatt végzett keresőtevékenységből adódó biztosítási jogviszony alapján - keresőképtelenné válás esetén - folyósítanak, továbbá az a saját jogú nyugdíj, korhatár előtti ellátás, szolgálati járandóság, balettművészeti életjáradék, átmeneti bányászjáradék, rokkantsági ellátás vagy a megváltozott munkaképességű személyek ellátásairól és egyéb törvények módosításáról szóló 2011. évi CXCI. törvény 33. § (1) bekezdése alapján folyósított rehabilitációs ellátás, amelyet az ápolási díjban részesülő személy az Szt. 42. § (4) bekezdése alapján kap.</text:p>
      <text:p text:style-name="P2"/>
      <text:p text:style-name="P1"><text:span text:style-name="T1">4.1.2. </text:span><text:span text:style-name="T2">rendszeres pénzellátásnak minősül: </text:span><text:span text:style-name="T1">a táppénz, a terhességi-gyermekágyi segély, a gyermekgondozási díj, az öregségi nyugdíj, a korhatár előtti ellátás, a szolgálati járandóság, a balettművészeti életjáradék, az átmeneti bányászjáradék, a rehabilitációs járadék, az öregségi járadék, a munkaképtelenségi járadék, az özvegyi járadék, a növelt összegű öregségi, munkaképtelenségi és özvegyi járadék, az özvegyi nyugdíj - kivéve az ideiglenes özvegyi nyugdíjat, továbbá a házastársa jogán árvaellátásra jogosult fogyatékkal élő, illetve tartósan beteg vagy legalább két árvaellátásra jogosult gyermek eltartásáról gondoskodó személy özvegyi nyugdíját -, a baleseti táppénz, a hozzátartozói baleseti nyugellátások, a foglalkoztatás elősegítéséről és a munkanélküliek ellátásáról szóló törvény alapján folyósított pénzbeli ellátás, a rokkantsági ellátás, a rehabilitációs ellátás, a rokkantsági járadék, a hadigondozottak és nemzeti gondozottak pénzbeli ellátásai, a gyermekgondozási segély, a gyermeknevelési támogatás, az időskorúak járadéka, a foglalkoztatást helyettesítő támogatás, a rendszeres szociális segély, az ápolási díj, a nemzeti helytállásért elnevezésű pótlék, a közszolgálati járadék, valamint a szociális biztonsági rendszereknek a Közösségen belül mozgó munkavállalókra, önálló vállalkozókra és családtagjaikra történő alkalmazásáról szóló 1408/71/EGK tanácsi rendelet alapján külföldi szerv által folyósított egyéb azonos típusú ellátás.</text:span></text:p>
      <text:p text:style-name="P2"/>
      <text:p text:style-name="P1"><text:span text:style-name="T1">4.1.3. </text:span><text:span text:style-name="T2">fokozott ápolást igényel az a súlyosan fogyatékos személy, </text:span><text:span text:style-name="T1">aki az alábbi tevékenységek közül legalább három elvégzésére csak mások segítségével képes:</text:span></text:p>
      <text:p text:style-name="P1"><text:span text:style-name="T2">a) </text:span><text:span text:style-name="T1">étkezni, vagy</text:span></text:p>
      <text:p text:style-name="P1"><text:span text:style-name="T2">b) </text:span><text:span text:style-name="T1">tisztálkodni, vagy</text:span></text:p>
      <text:p text:style-name="P1"><text:span text:style-name="T2">c) </text:span><text:span text:style-name="T1">öltözködni, vagy</text:span></text:p>
      <text:p text:style-name="P1"><text:span text:style-name="T2">d) </text:span><text:span text:style-name="T1">illemhelyet használni, vagy</text:span></text:p>
      <text:p text:style-name="P1"><text:span text:style-name="T2">e) </text:span><text:span text:style-name="T1">lakáson belül - segédeszköz igénybevételével is - közlekedni.</text:span></text:p>
      <text:p text:style-name="P2">4.1.4. kiemelt ápolási díjra jogosult a hozzátartozó, ha</text:p>
      <text:p text:style-name="P1"><text:span text:style-name="T1">4.1.4.1 az ápolt személy a rehabilitációs hatóság komplex minősítése alapján a megváltozott munkaképességű személyek ellátásairól és egyes törvények módosításáról szóló 2011. évi CXCI. törvény 3. § (2) bekezdés </text:span><text:span text:style-name="T2">b) </text:span><text:span text:style-name="T1">pont </text:span><text:span text:style-name="T2">bd) </text:span><text:span text:style-name="T1">alpontja szerinti minősítési kategóriába tartozik (egészségkárosodása jelentős és önellátásra nem vagy csak segítséggel képes), vagy</text:span></text:p>
      <text:p text:style-name="P1"><text:span text:style-name="T1">4.1.4.2. az ápolt személyre tekintettel a magasabb összegű családi pótlékot a kiemelt ápolási díjra való jogosultságot megalapozó körülményekről szóló miniszteri rendeletben felsorolt és ott </text:span><text:soft-page-break/><text:span text:style-name="T1">meghatározott súlyosságú betegségre vagy fogyatékosságra tekintettel folyósítják.</text:span></text:p>
      <text:p text:style-name="P1"><text:span text:style-name="T1">4.2. </text:span><text:span text:style-name="T2">A kérelem 1.2.4. pontját </text:span><text:span text:style-name="T1">abban az esetben kell kitölteni, ha az ápolt személy közoktatási intézmény tanulója, óvodai nevelésben részesül, nappali szociális intézményi ellátásban részesül vagy felsőoktatási intézmény hallgatója. Az erről szóló igazolást a kérelemhez csatolni kell.</text:span></text:p>
      <text:p text:style-name="P2">4.3. A kérelemhez - a kiemelt ápolási díj iránti kérelmet kivéve - minden esetben mellékelni kell a háziorvos igazolását.</text:p>
      <text:p text:style-name="P2">4.4. A kiemelt ápolási díj iránti kérelemhez csatolni kell</text:p>
      <text:p text:style-name="P2">4.4.1. a rehabilitációs hatóság érvényes és hatályos szakhatósági állásfoglalását az ápolt személy egészségi állapotáról, vagy</text:p>
      <text:p text:style-name="P2">4.4.2. a kiemelt ápolási díjra való jogosultságot megalapozó körülményekről szóló miniszteri rendelet szerinti igazolást.</text:p>
      <text:p text:style-name="P1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Times" svg:font-family="Times"/>
    <style:font-face style:name="Times New Roman" svg:font-family="'Times New Roman'"/>
    <style:font-face style:name="Webdings" svg:font-family="Webdings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4T09:59:59.019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1" meta:image-count="0" meta:object-count="0" meta:page-count="4" meta:paragraph-count="92" meta:word-count="1035" meta:character-count="10529" meta:non-whitespace-character-count="9461"/>
  </office:meta>
</office:document-meta>
</file>